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66</text:p>
          </table:table-cell>
          <table:table-cell table:number-columns-repeated="2" table:style-name="ce2"/>
          <table:table-cell office:value-type="string" table:style-name="ce6">
            <text:p>21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60107:1192</text:p>
          </table:table-cell>
          <table:table-cell office:value-type="float" office:value="488381.28" table:style-name="ce16">
            <text:p>488381.2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204:997</text:p>
          </table:table-cell>
          <table:table-cell office:value-type="float" office:value="150506" table:style-name="ce16">
            <text:p>15050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00000:829</text:p>
          </table:table-cell>
          <table:table-cell office:value-type="float" office:value="3622480.4000000004" table:style-name="ce16">
            <text:p>3622480.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17:1690</text:p>
          </table:table-cell>
          <table:table-cell office:value-type="float" office:value="4433461.1900000004" table:style-name="ce16">
            <text:p>4433461.1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3:2811</text:p>
          </table:table-cell>
          <table:table-cell office:value-type="float" office:value="726750.96" table:style-name="ce16">
            <text:p>726750.9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201:1694</text:p>
          </table:table-cell>
          <table:table-cell office:value-type="float" office:value="164828.18" table:style-name="ce16">
            <text:p>164828.1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533</text:p>
          </table:table-cell>
          <table:table-cell office:value-type="float" office:value="111688.74" table:style-name="ce16">
            <text:p>111688.7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716:3534</text:p>
          </table:table-cell>
          <table:table-cell office:value-type="float" office:value="92264.61" table:style-name="ce16">
            <text:p>92264.61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16:3535</text:p>
          </table:table-cell>
          <table:table-cell office:value-type="float" office:value="100762.66" table:style-name="ce16">
            <text:p>100762.6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716:3536</text:p>
          </table:table-cell>
          <table:table-cell office:value-type="float" office:value="116544.77" table:style-name="ce16">
            <text:p>116544.77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716:3537</text:p>
          </table:table-cell>
          <table:table-cell office:value-type="float" office:value="161463.06" table:style-name="ce16">
            <text:p>161463.0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16:3538</text:p>
          </table:table-cell>
          <table:table-cell office:value-type="float" office:value="131719.87" table:style-name="ce16">
            <text:p>131719.87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716:3539</text:p>
          </table:table-cell>
          <table:table-cell office:value-type="float" office:value="120186.79" table:style-name="ce16">
            <text:p>120186.7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716:3540</text:p>
          </table:table-cell>
          <table:table-cell office:value-type="float" office:value="131112.85999999999" table:style-name="ce16">
            <text:p>131112.8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6:3541</text:p>
          </table:table-cell>
          <table:table-cell office:value-type="float" office:value="106832.7" table:style-name="ce16">
            <text:p>106832.7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6:3542</text:p>
          </table:table-cell>
          <table:table-cell office:value-type="float" office:value="194241.28" table:style-name="ce16">
            <text:p>194241.2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544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16:3545</text:p>
          </table:table-cell>
          <table:table-cell office:value-type="float" office:value="97727.64" table:style-name="ce16">
            <text:p>97727.6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6:3546</text:p>
          </table:table-cell>
          <table:table-cell office:value-type="float" office:value="116544.77" table:style-name="ce16">
            <text:p>116544.77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80103:7372</text:p>
          </table:table-cell>
          <table:table-cell office:value-type="float" office:value="123104.36" table:style-name="ce16">
            <text:p>123104.3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10102:5591</text:p>
          </table:table-cell>
          <table:table-cell office:value-type="float" office:value="157991.29" table:style-name="ce16">
            <text:p>157991.2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90602:517</text:p>
          </table:table-cell>
          <table:table-cell office:value-type="float" office:value="2774083.55" table:style-name="ce16">
            <text:p>2774083.55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3:634</text:p>
          </table:table-cell>
          <table:table-cell office:value-type="float" office:value="523251.36" table:style-name="ce16">
            <text:p>523251.3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80103:1237</text:p>
          </table:table-cell>
          <table:table-cell office:value-type="float" office:value="1452615.3" table:style-name="ce16">
            <text:p>1452615.3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010139:249</text:p>
          </table:table-cell>
          <table:table-cell office:value-type="float" office:value="277497.58" table:style-name="ce16">
            <text:p>277497.5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30104:155</text:p>
          </table:table-cell>
          <table:table-cell office:value-type="float" office:value="374110.24" table:style-name="ce16">
            <text:p>374110.2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30601:208</text:p>
          </table:table-cell>
          <table:table-cell office:value-type="float" office:value="277649.76" table:style-name="ce16">
            <text:p>277649.7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80402:223</text:p>
          </table:table-cell>
          <table:table-cell office:value-type="float" office:value="326531.76" table:style-name="ce16">
            <text:p>326531.7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2:145</text:p>
          </table:table-cell>
          <table:table-cell office:value-type="float" office:value="1281997.6000000001" table:style-name="ce16">
            <text:p>1281997.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837</text:p>
          </table:table-cell>
          <table:table-cell office:value-type="float" office:value="1710741.25" table:style-name="ce16">
            <text:p>1710741.25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2237</text:p>
          </table:table-cell>
          <table:table-cell office:value-type="float" office:value="84326.34" table:style-name="ce16">
            <text:p>84326.3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3891</text:p>
          </table:table-cell>
          <table:table-cell office:value-type="float" office:value="84620.160000000003" table:style-name="ce16">
            <text:p>84620.1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2539</text:p>
          </table:table-cell>
          <table:table-cell office:value-type="float" office:value="127443.4" table:style-name="ce16">
            <text:p>127443.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901:134</text:p>
          </table:table-cell>
          <table:table-cell office:value-type="float" office:value="23032.86" table:style-name="ce16">
            <text:p>23032.8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60104:2918</text:p>
          </table:table-cell>
          <table:table-cell office:value-type="float" office:value="51566.879999999997" table:style-name="ce16">
            <text:p>51566.8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30102:354</text:p>
          </table:table-cell>
          <table:table-cell office:value-type="float" office:value="37987.39" table:style-name="ce16">
            <text:p>37987.3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90502:93</text:p>
          </table:table-cell>
          <table:table-cell office:value-type="float" office:value="853487.38" table:style-name="ce16">
            <text:p>853487.3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201:5061</text:p>
          </table:table-cell>
          <table:table-cell office:value-type="float" office:value="344249.84" table:style-name="ce16">
            <text:p>344249.8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10101:3899</text:p>
          </table:table-cell>
          <table:table-cell office:value-type="float" office:value="203058.9" table:style-name="ce16">
            <text:p>203058.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20301:200</text:p>
          </table:table-cell>
          <table:table-cell office:value-type="float" office:value="73540" table:style-name="ce16">
            <text:p>73540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6:040124:59</text:p>
          </table:table-cell>
          <table:table-cell office:value-type="float" office:value="112600.28" table:style-name="ce16">
            <text:p>112600.2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6:091503:171</text:p>
          </table:table-cell>
          <table:table-cell office:value-type="float" office:value="136740" table:style-name="ce16">
            <text:p>136740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10107:1435</text:p>
          </table:table-cell>
          <table:table-cell office:value-type="float" office:value="156922.29" table:style-name="ce16">
            <text:p>156922.2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9:010107:1436</text:p>
          </table:table-cell>
          <table:table-cell office:value-type="float" office:value="188852.93" table:style-name="ce16">
            <text:p>188852.93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10501:687</text:p>
          </table:table-cell>
          <table:table-cell office:value-type="float" office:value="216702.52" table:style-name="ce16">
            <text:p>216702.52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10705:245</text:p>
          </table:table-cell>
          <table:table-cell office:value-type="float" office:value="346548" table:style-name="ce16">
            <text:p>34654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2T00:00:00" table:style-name="ce17">
            <text:p>12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120:139</text:p>
          </table:table-cell>
          <table:table-cell office:value-type="float" office:value="1427814" table:style-name="ce16">
            <text:p>142781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60301:156</text:p>
          </table:table-cell>
          <table:table-cell office:value-type="float" office:value="95620" table:style-name="ce16">
            <text:p>95620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60301:23</text:p>
          </table:table-cell>
          <table:table-cell office:value-type="float" office:value="127461.46" table:style-name="ce16">
            <text:p>127461.4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20109:566</text:p>
          </table:table-cell>
          <table:table-cell office:value-type="float" office:value="60439.86" table:style-name="ce16">
            <text:p>60439.8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50404:126</text:p>
          </table:table-cell>
          <table:table-cell office:value-type="float" office:value="59060" table:style-name="ce16">
            <text:p>59060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50404:127</text:p>
          </table:table-cell>
          <table:table-cell office:value-type="float" office:value="59030.47" table:style-name="ce16">
            <text:p>59030.47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50404:128</text:p>
          </table:table-cell>
          <table:table-cell office:value-type="float" office:value="59060" table:style-name="ce16">
            <text:p>59060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50404:129</text:p>
          </table:table-cell>
          <table:table-cell office:value-type="float" office:value="55014.39" table:style-name="ce16">
            <text:p>55014.3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060901:118</text:p>
          </table:table-cell>
          <table:table-cell office:value-type="float" office:value="12253.6" table:style-name="ce16">
            <text:p>12253.6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80101:1420</text:p>
          </table:table-cell>
          <table:table-cell office:value-type="float" office:value="5430110.0800000001" table:style-name="ce16">
            <text:p>5430110.0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5:041104:179</text:p>
          </table:table-cell>
          <table:table-cell office:value-type="float" office:value="363000" table:style-name="ce16">
            <text:p>363000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00000:86</text:p>
          </table:table-cell>
          <table:table-cell office:value-type="float" office:value="67718101.920000002" table:style-name="ce16">
            <text:p>67718101.92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50701:301</text:p>
          </table:table-cell>
          <table:table-cell office:value-type="float" office:value="162000" table:style-name="ce16">
            <text:p>162000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00000:75</text:p>
          </table:table-cell>
          <table:table-cell office:value-type="float" office:value="68621106.239999995" table:style-name="ce16">
            <text:p>68621106.2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060901:119</text:p>
          </table:table-cell>
          <table:table-cell office:value-type="float" office:value="20607.400000000001" table:style-name="ce16">
            <text:p>20607.4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80604:138</text:p>
          </table:table-cell>
          <table:table-cell office:value-type="float" office:value="162950.09" table:style-name="ce16">
            <text:p>162950.09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100807:1380</text:p>
          </table:table-cell>
          <table:table-cell office:value-type="float" office:value="421621.08" table:style-name="ce16">
            <text:p>421621.08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100807:1381</text:p>
          </table:table-cell>
          <table:table-cell office:value-type="float" office:value="47486374.200000003" table:style-name="ce16">
            <text:p>47486374.2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5:090132:13</text:p>
          </table:table-cell>
          <table:table-cell office:value-type="date" office:date-value="2022-12-14T00:00:00" table:style-name="ce17">
            <text:p>14.12.2022</text:p>
          </table:table-cell>
          <table:table-cell office:value-type="date" office:date-value="2022-12-13T00:00:00" table:number-columns-spanned="2" table:number-rows-spanned="1" table:style-name="ce34">
            <text:p>13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4080E663AF34FC2BA8686E7E7403DA3655546B4C88863CBF1744DF7D280CB3653C26203B73A34789722DC67AEA9A0B776AD152526C1C0D9866424E32355945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42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43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1T09:21:36Z</dc:date>
    <meta:print-date>2022-11-17T09:04:10Z</meta:print-date>
  </office:meta>
</office:document-meta>
</file>